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7735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735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7735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07735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Ítem para organizar currículos para concursos y selecciones</text:p>
      <text:p text:style-name="P2">según RD 1542/10</text:p>
      <text:p text:style-name="P2"/>
      <text:p text:style-name="P1"/>
      <text:p text:style-name="P3">Datos Personales</text:p>
      <text:p text:style-name="P1"/>
      <text:p text:style-name="P1">Apellido y Nombres:</text:p>
      <text:p text:style-name="P1">Domicilio legal en la ciudad de Córdoba:</text:p>
      <text:p text:style-name="P1">Teléfono:</text:p>
      <text:p text:style-name="P1">Correo electrónico:</text:p>
      <text:p text:style-name="P1"/>
      <text:p text:style-name="P1"/>
      <text:p text:style-name="P3">Índice Indicativo de la Organización Curricular</text:p>
      <text:p text:style-name="P1"/>
      <text:p text:style-name="P1">1. Títulos universitarios</text:p>
      <text:p text:style-name="P1"/>
      <text:p text:style-name="P1">2. Antecedentes en docencia universitaria</text:p>
      <text:p text:style-name="P1"/>
      <text:p text:style-name="P1">3. Trabajos de investigación</text:p>
      <text:p text:style-name="P1">3.1. Categoría en el programa de incentivos: </text:p>
      <text:p text:style-name="P1"/>
      <text:p text:style-name="P1">4. Trabajos de extensión</text:p>
      <text:p text:style-name="P1"/>
      <text:p text:style-name="P1">5. Publicaciones</text:p>
      <text:p text:style-name="P1">5.1 Publicaciones con referato</text:p>
      <text:p text:style-name="P1">5.2 Publicaciones sin referato </text:p>
      <text:p text:style-name="P1"/>
      <text:p text:style-name="P1">6. Formación: Estudios y cursos de postgrado</text:p>
      <text:p text:style-name="P1"/>
      <text:p text:style-name="P1">7. Otros cargos desempeñados o que desempeña</text:p>
      <text:p text:style-name="P1"/>
      <text:p text:style-name="P1">8. Participación en conferencias, congresos, seminarios, cursos, jornadas o reuniones científicas o técnicas como <text:span text:style-name="T1">expositor</text:span></text:p>
      <text:p text:style-name="P1"/>
      <text:p text:style-name="P1">9. Premios o distinciones</text:p>
      <text:p text:style-name="P1"/>
      <text:p text:style-name="P1">10. Participación en la formación de recursos humanos</text:p>
      <text:p text:style-name="P1"/>
      <text:p text:style-name="P1">11. Otros antecedentes que no se hayan incluido en ítems anteriores</text:p>
      <text:p text:style-name="P1"/>
      <text:p text:style-name="P1"/>
      <text:p text:style-name="P1"/>
      <text:p text:style-name="P3">Contenido/especificaciones de cada ítem de los antecedentes </text:p>
      <text:p text:style-name="P1"/>
      <text:p text:style-name="P1">1. Títulos universitarios, nacionales o extranjeros, que acrediten grados académicos de jerarquía (indicando Facultad, Universidad y fecha en que han sido expedidos)</text:p>
      <text:p text:style-name="P1"/>
      <text:p text:style-name="P1">2. Antecedentes en docencia universitaria (indicando lugar, institución, categoría, período de ejercicio y naturaleza de la designación (interino o por concurso)</text:p>
      <text:p text:style-name="P1"/>
      <text:p text:style-name="P1">2. 1. Si ha cesado como docente indicar causa y fecha de cese</text:p>
      <text:p text:style-name="P1"/>
      <text:p text:style-name="P1"><text:soft-page-break/>3. Trabajos de investigación (indicando lapso, institución y lugar en que fueron realizados, individuales o en colaboración)</text:p>
      <text:p text:style-name="P1"/>
      <text:p text:style-name="P1">3.1. Categoría en el programa de incentivos: (si posee) </text:p>
      <text:p text:style-name="P1"/>
      <text:p text:style-name="P1">4. Trabajos de extensión (indicando lapso, institución y lugar en que fueron realizados, individuales o en colaboración)</text:p>
      <text:p text:style-name="P1"/>
      <text:p text:style-name="P1">5. Publicaciones</text:p>
      <text:p text:style-name="P1">5.1 Publicaciones con referato (indicando editorial, lugar, fecha de edición, ISBN)</text:p>
      <text:p text:style-name="P1"/>
      <text:p text:style-name="P1">5.2 Publicaciones sin referato (indicando editorial, lugar, fecha de edición, ISBN)</text:p>
      <text:p text:style-name="P1"/>
      <text:p text:style-name="P1"/>
      <text:p text:style-name="P1">6. Formación: Estudios y cursos de postgrado (indicando institución, lugar, fecha, duración, evaluación, horas y características del mismo)</text:p>
      <text:p text:style-name="P1"/>
      <text:p text:style-name="P1">7. Otros cargos desempeñados o que desempeña a nivel público o privado en el país o en el extranjero (indicando organismo o entidad, lugar y lapso)</text:p>
      <text:p text:style-name="P1"/>
      <text:p text:style-name="P1">8. Participación en conferencias, congresos, seminarios, cursos, jornadas o reuniones científicas o técnicas como <text:span text:style-name="T1">expositor</text:span>, conferenciante o autor de ponencias en el ámbito universitario o en organismos e institutos de reconocida jerarquía (indicando lugar, lapso en que se realizaron y calidad de la presentación, <text:span text:style-name="T1">no constituirá antecedente la mera asistencia</text:span>)</text:p>
      <text:p text:style-name="P1"/>
      <text:p text:style-name="P1">9. Premios, distinciones o títulos que el concursante acredite cuando los hubiere otorgado universidades o institutos y organismos oficiales o privados de reconocido prestigio (indicar institución que los otorgó)</text:p>
      <text:p text:style-name="P1"/>
      <text:p text:style-name="P1">10. Participación en la formación de recursos humanos para su integración a los cuadros docentes y de investigación de la Universidad, como así también la formación de recursos humanos en la ciencia y la tecnología que contribuyan al desarrollo nacional. Indicando nombre de los becarios y acreditando la aprobación por los organismos pertinentes, en caso de tesistas acreditar resultados, cuando los hubiere. En este ítem también se pueden consignar los asesoramientos de Trabajos Finales. <text:s text:c="2"/></text:p>
      <text:p text:style-name="P1"/>
      <text:p text:style-name="P1">11. Todo otro elemento de juicio que se considere valioso incluida la participación demostrada en el ámbito universitario y comunitario (que no se haya mencionado en apartados anteriores, indicando lapso, institución u organismo y lugar en que fueron realizados)</text:p>
      <text:p text:style-name="P1"/>
      <text:p text:style-name="P1">Córdoba, ... <text:s/>de <text:s/>…………. <text:s text:c="2"/>de 20….</text:p>
      <text:p text:style-name="P1"/>
      <text:p text:style-name="P1">TODOS LOS DATOS CONSIGNADOS EN EL PRESENTE REVISTEN EL CARÁCTER DE DECLARACIÓN JURADA</text:p>
      <text:p text:style-name="P1"/>
      <text:p text:style-name="P1"><text:s text:c="21"/></text:p>
      <text:p text:style-name="P1">Firma del postulante (digital o scanea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2:33:10.446000000</meta:creation-date>
    <dc:date>2021-05-07T12:34:51.386000000</dc:date>
    <meta:editing-duration>PT1M41S</meta:editing-duration>
    <meta:editing-cycles>1</meta:editing-cycles>
    <meta:document-statistic meta:table-count="0" meta:image-count="0" meta:object-count="0" meta:page-count="2" meta:paragraph-count="42" meta:word-count="508" meta:character-count="3545" meta:non-whitespace-character-count="3046"/>
    <meta:generator>LibreOffice/6.0.3.2$Windows_X86_64 LibreOffice_project/8f48d515416608e3a835360314dac7e47fd0b821</meta:generator>
  </office:meta>
</office:document-meta>
</file>