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officeooo:rsid="000a5fe5" officeooo:paragraph-rsid="000a5fe5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rsid="000a5fe5" officeooo:paragraph-rsid="000a5fe5" style:font-weight-asian="bold" style:font-weight-complex="bold"/>
    </style:style>
    <style:style style:name="P3" style:family="paragraph" style:parent-style-name="Text_20_body">
      <loext:graphic-properties draw:fill="none" draw:fill-color="#ffffff"/>
      <style:paragraph-properties fo:margin-top="0cm" fo:margin-bottom="0cm" style:contextual-spacing="false" fo:line-height="100%" fo:background-color="transparent"/>
      <style:text-properties fo:color="#073763" loext:opacity="100%" style:font-name="Arial1" fo:font-size="9pt"/>
    </style:style>
    <style:style style:name="P4" style:family="paragraph" style:parent-style-name="Text_20_body">
      <loext:graphic-properties draw:fill="none" draw:fill-color="#ffffff"/>
      <style:paragraph-properties fo:margin-top="0cm" fo:margin-bottom="0cm" style:contextual-spacing="false" fo:line-height="100%" fo:background-color="transparent"/>
      <style:text-properties fo:color="#073763" loext:opacity="100%" style:font-name="Arial1" fo:font-size="9pt" officeooo:rsid="000a5fe5" officeooo:paragraph-rsid="000a5fe5"/>
    </style:style>
    <style:style style:name="P5" style:family="paragraph" style:parent-style-name="Text_20_body">
      <loext:graphic-properties draw:fill="none" draw:fill-color="#ffffff"/>
      <style:paragraph-properties fo:margin-top="0cm" fo:margin-bottom="0cm" style:contextual-spacing="false" fo:line-height="100%" fo:background-color="transparent"/>
      <style:text-properties fo:color="#073763" loext:opacity="100%" style:font-name="Arial1" fo:font-size="9pt"/>
    </style:style>
    <style:style style:name="P6" style:family="paragraph" style:parent-style-name="Text_20_body">
      <loext:graphic-properties draw:fill="none" draw:fill-color="#ffffff"/>
      <style:paragraph-properties fo:margin-top="0cm" fo:margin-bottom="0cm" style:contextual-spacing="false" fo:line-height="100%" fo:background-color="transparent"/>
      <style:text-properties fo:color="#073763" loext:opacity="100%" style:font-name="Arial1" fo:font-size="9pt" officeooo:rsid="000a98c2" officeooo:paragraph-rsid="000a98c2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0a5f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TAS PATRIMONIALES</text:p>
      <text:p text:style-name="P2"/>
      <text:p text:style-name="P2">CONSIGNACIÓN DEL LUGAR FÍSICO DEL BIEN DECLARADO.</text:p>
      <text:p text:style-name="P1"/>
      <text:p text:style-name="P1"/>
      <text:p text:style-name="P3">Lugar físico de la Facultad de Psicología a donde se alojará el equipamiento: <text:span text:style-name="T4">(Ej: Box 4; Box H, Etc.)</text:span></text:p>
      <text:p text:style-name="P3"/>
      <text:p text:style-name="P3"/>
      <text:p text:style-name="P3"/>
      <text:p text:style-name="P3"><text:span text:style-name="T2">ACLARACIÓN B</text:span><text:span text:style-name="T1">ienes portables</text:span>: Indicar en caso que corresponda qué bienes no estarán en el domicilio de la Facultad de Psicología indicado en el ítem anterior.</text:p>
      <text:p text:style-name="P4">En caso de permanecer en domicilio del investigador detallar Domicilio.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>Datos de contacto del/a Director/a</text:span>:</text:p>
      <text:p text:style-name="P3"/>
      <text:p text:style-name="P3">Correo electrónico: </text:p>
      <text:p text:style-name="P3"/>
      <text:p text:style-name="P3">Teléfono personal: </text:p>
      <text:p text:style-name="P3"/>
      <text:p text:style-name="P3"/>
      <text:p text:style-name="P3"/>
      <text:p text:style-name="P6">Firma y aclaració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6T11:19:31.194000000</meta:creation-date>
    <dc:date>2023-09-20T09:36:40.798000000</dc:date>
    <meta:editing-duration>PT5M</meta:editing-duration>
    <meta:editing-cycles>3</meta:editing-cycles>
    <meta:generator>LibreOffice/7.5.5.2$Windows_X86_64 LibreOffice_project/ca8fe7424262805f223b9a2334bc7181abbcbf5e</meta:generator>
    <meta:document-statistic meta:table-count="0" meta:image-count="0" meta:object-count="0" meta:page-count="1" meta:paragraph-count="9" meta:word-count="75" meta:character-count="491" meta:non-whitespace-character-count="423"/>
  </office:meta>
</office:document-meta>
</file>