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4">
      <loext:graphic-properties draw:fill-gradient-name="gradient" draw:fill-hatch-name="hatch"/>
      <style:paragraph-properties fo:margin-top="0.101cm" fo:margin-bottom="0.101cm" style:contextual-spacing="false" fo:line-height="115%"/>
      <style:text-properties officeooo:rsid="001cb7f3" officeooo:paragraph-rsid="001cb7f3"/>
    </style:style>
    <style:style style:name="P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officeooo:rsid="001cb7f3" officeooo:paragraph-rsid="001cb7f3"/>
    </style:style>
    <style:style style:name="P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bold" officeooo:rsid="0003a976" officeooo:paragraph-rsid="001cb7f3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1" fo:font-weight="bold" officeooo:rsid="0002288b" officeooo:paragraph-rsid="001cb7f3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bold" officeooo:rsid="0002288b" officeooo:paragraph-rsid="001cb7f3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bold" officeooo:rsid="0002e01d" officeooo:paragraph-rsid="001cb7f3" style:font-weight-asian="bold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bold" officeooo:rsid="001cb7f3" officeooo:paragraph-rsid="001cb7f3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bold" officeooo:rsid="001d9d31" officeooo:paragraph-rsid="001d9d31" style:font-weight-asian="bold" style:font-weight-complex="bold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top="0.101cm" fo:margin-bottom="0.101cm" style:contextual-spacing="false" fo:line-height="115%" style:page-number="auto"/>
      <style:text-properties style:font-name="Arial1" fo:font-weight="normal" officeooo:rsid="000b0259" officeooo:paragraph-rsid="001cb7f3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normal" officeooo:rsid="001cb7f3" officeooo:paragraph-rsid="001cb7f3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normal" officeooo:rsid="0003a976" officeooo:paragraph-rsid="001cb7f3" fo:background-color="transparent" style:font-weight-asian="normal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1" fo:font-weight="normal" officeooo:rsid="0011fb06" officeooo:paragraph-rsid="001cb7f3" fo:background-color="transparent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Arial1" fo:font-weight="bold" officeooo:rsid="0002288b" officeooo:paragraph-rsid="001cb7f3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Arial1" fo:font-weight="bold" officeooo:rsid="0002288b" officeooo:paragraph-rsid="001d9d31" fo:background-color="#64ffda" style:font-weight-asian="bold" style:font-weight-complex="bold"/>
    </style:style>
    <style:style style:name="P15" style:family="paragraph" style:parent-style-name="Standard" style:list-style-name="L4">
      <loext:graphic-properties draw:fill-gradient-name="gradient" draw:fill-hatch-name="hatch"/>
      <style:paragraph-properties fo:margin-top="0.101cm" fo:margin-bottom="0.101cm" style:contextual-spacing="false" fo:line-height="115%"/>
      <style:text-properties officeooo:paragraph-rsid="001cb7f3"/>
    </style:style>
    <style:style style:name="T1" style:family="text">
      <style:text-properties officeooo:rsid="00136e0f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officeooo:rsid="00136e0f"/>
    </style:style>
    <style:style style:name="T5" style:family="text">
      <style:text-properties fo:color="#000000" loext:opacity="100%" style:font-name="Arial1" fo:font-weight="normal" officeooo:rsid="0006cac4" style:font-weight-asian="normal" style:font-weight-complex="normal"/>
    </style:style>
    <style:style style:name="T6" style:family="text">
      <style:text-properties fo:color="#000000" loext:opacity="100%" style:font-name="Arial1" fo:font-weight="normal" officeooo:rsid="0007359b" style:font-weight-asian="normal" style:font-weight-complex="normal"/>
    </style:style>
    <style:style style:name="T7" style:family="text">
      <style:text-properties fo:color="#000000" loext:opacity="100%" style:font-name="Arial1" style:text-underline-style="none" fo:font-weight="normal" officeooo:rsid="0006cac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54a0" style:font-weight-asian="bold" style:font-weight-complex="bold"/>
    </style:style>
    <style:style style:name="T10" style:family="text">
      <style:text-properties fo:font-weight="bold" officeooo:rsid="00136e0f" style:font-weight-asian="bold" style:font-weight-complex="bold"/>
    </style:style>
    <style:style style:name="T11" style:family="text">
      <style:text-properties fo:font-weight="bold" officeooo:rsid="0002e01d" fo:background-color="transparent" loext:char-shading-value="0" style:font-weight-asian="bold" style:font-weight-complex="bold"/>
    </style:style>
    <style:style style:name="T12" style:family="text">
      <style:text-properties fo:font-weight="bold" officeooo:rsid="0011fb06" fo:background-color="transparent" loext:char-shading-value="0" style:font-weight-asian="bold" style:font-weight-complex="bold"/>
    </style:style>
    <style:style style:name="T13" style:family="text">
      <style:text-properties style:font-name="Arial1" fo:font-weight="bold" officeooo:rsid="00136e0f" fo:background-color="transparent" loext:char-shading-value="0" style:font-weight-asian="bold" style:font-weight-complex="bold"/>
    </style:style>
    <style:style style:name="T14" style:family="text">
      <style:text-properties style:font-name="Arial1" fo:font-weight="bold" style:font-weight-asian="bold" style:font-weight-complex="bold"/>
    </style:style>
    <style:style style:name="T15" style:family="text">
      <style:text-properties style:font-name="Arial1" fo:font-weight="bold" officeooo:rsid="0002e01d" style:font-weight-asian="bold" style:font-weight-complex="bold"/>
    </style:style>
    <style:style style:name="T16" style:family="text">
      <style:text-properties style:font-name="Arial1" fo:font-weight="bold" officeooo:rsid="00033974" style:font-weight-asian="bold" style:font-weight-complex="bold"/>
    </style:style>
    <style:style style:name="T17" style:family="text">
      <style:text-properties style:font-name="Arial1" fo:font-weight="bold" officeooo:rsid="0007359b" style:font-weight-asian="bold" style:font-weight-complex="bold"/>
    </style:style>
    <style:style style:name="T18" style:family="text">
      <style:text-properties style:font-name="Arial1" fo:font-weight="bold" officeooo:rsid="001cb7f3" style:font-weight-asian="bold" style:font-weight-complex="bold"/>
    </style:style>
    <style:style style:name="T19" style:family="text">
      <style:text-properties style:font-name="Arial1" fo:font-weight="normal" style:font-weight-asian="normal" style:font-weight-complex="normal"/>
    </style:style>
    <style:style style:name="T20" style:family="text">
      <style:text-properties style:font-name="Arial1" fo:font-weight="normal" officeooo:rsid="00033974" style:font-weight-asian="normal" style:font-weight-complex="normal"/>
    </style:style>
    <style:style style:name="T21" style:family="text">
      <style:text-properties style:font-name="Arial1" fo:font-weight="normal" officeooo:rsid="0002e01d" style:font-weight-asian="normal" style:font-weight-complex="normal"/>
    </style:style>
    <style:style style:name="T22" style:family="text">
      <style:text-properties style:font-name="Arial1" fo:font-weight="normal" officeooo:rsid="0007359b" style:font-weight-asian="normal" style:font-weight-complex="normal"/>
    </style:style>
    <style:style style:name="T23" style:family="text">
      <style:text-properties style:font-name="Arial1" fo:font-weight="normal" officeooo:rsid="001354a0" style:font-weight-asian="normal" style:font-weight-complex="normal"/>
    </style:style>
    <style:style style:name="T24" style:family="text">
      <style:text-properties style:font-name="Arial1" fo:font-weight="normal" officeooo:rsid="00136e0f" style:font-weight-asian="normal" style:font-weight-complex="normal"/>
    </style:style>
    <style:style style:name="T25" style:family="text">
      <style:text-properties style:font-name="Arial1" fo:font-weight="normal" officeooo:rsid="001cb7f3" style:font-weight-asian="normal" style:font-weight-complex="normal"/>
    </style:style>
    <style:style style:name="T26" style:family="text">
      <style:text-properties style:font-name="Arial1" style:text-underline-style="solid" style:text-underline-width="auto" style:text-underline-color="font-color" fo:font-weight="normal" officeooo:rsid="0002e01d" style:font-weight-asian="normal" style:font-weight-complex="normal"/>
    </style:style>
    <style:style style:name="T27" style:family="text">
      <style:text-properties style:font-name="Arial1" style:text-underline-style="solid" style:text-underline-width="auto" style:text-underline-color="font-color" fo:font-weight="normal" officeooo:rsid="0007359b" style:font-weight-asian="normal" style:font-weight-complex="normal"/>
    </style:style>
    <style:style style:name="T28" style:family="text">
      <style:text-properties style:font-name="Arial1" style:text-underline-style="none" fo:font-weight="normal" officeooo:rsid="0007359b" style:font-weight-asian="normal" style:font-weight-complex="normal"/>
    </style:style>
    <style:style style:name="T29" style:family="text">
      <style:text-properties style:font-name="Arial1" style:text-underline-style="none" fo:font-weight="normal" officeooo:rsid="00136e0f" style:font-weight-asian="normal" style:font-weight-complex="normal"/>
    </style:style>
    <style:style style:name="T30" style:family="text">
      <style:text-properties officeooo:rsid="001cb7f3"/>
    </style:style>
    <style:style style:name="T31" style:family="text">
      <style:text-properties officeooo:rsid="0011fb06" fo:background-color="transparent" loext:char-shading-value="0"/>
    </style:style>
    <style:style style:name="T32" style:family="text">
      <style:text-properties officeooo:rsid="0003a976" fo:background-color="transparent" loext:char-shading-value="0"/>
    </style:style>
    <style:style style:name="T33" style:family="text">
      <style:text-properties officeooo:rsid="0002e01d" fo:background-color="transparent" loext:char-shading-value="0"/>
    </style:style>
    <style:style style:name="T34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35" style:family="text">
      <style:text-properties style:font-name="Arial3" fo:font-weight="normal" style:font-weight-asian="normal" style:font-weight-complex="normal"/>
    </style:style>
    <style:style style:name="T36" style:family="text">
      <style:text-properties style:font-name="Arial3" fo:font-weight="normal" officeooo:rsid="001cb7f3" style:font-weight-asian="normal" style:font-weight-complex="normal"/>
    </style:style>
    <style:style style:name="T37" style:family="text">
      <style:text-properties style:font-name="Arial3" fo:font-weight="bold" style:font-weight-asian="normal" style:font-weight-complex="normal"/>
    </style:style>
    <style:style style:name="T38" style:family="text">
      <style:text-properties style:font-name="Arial3" fo:font-weight="bold" officeooo:rsid="001cb7f3" style:font-weight-asian="normal" style:font-weight-complex="normal"/>
    </style:style>
    <style:style style:name="T39" style:family="text">
      <style:text-properties style:font-name="Arial3" style:text-underline-style="solid" style:text-underline-width="auto" style:text-underline-color="font-color" fo:font-weight="bold" style:font-weight-asian="normal" style:font-weight-complex="normal"/>
    </style:style>
    <style:style style:name="T40" style:family="text">
      <style:text-properties fo:color="#3d5afe" loext:opacity="100%" style:font-name="Arial1" fo:font-weight="bold" style:font-weight-asian="bold" style:font-weight-complex="bold"/>
    </style:style>
    <style:style style:name="T41" style:family="text">
      <style:text-properties fo:color="#3d5afe" loext:opacity="100%" style:font-name="Arial1" fo:font-weight="bold" officeooo:rsid="001cb7f3" style:font-weight-asian="bold" style:font-weight-complex="bold"/>
    </style:style>
    <style:style style:name="T42" style:family="text">
      <style:text-properties officeooo:rsid="001d9d31"/>
    </style:style>
    <style:style style:name="T43" style:family="text">
      <style:text-properties officeooo:rsid="001f0081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cedimientos </text:p>
      <text:p text:style-name="P14"><text:span text:style-name="T42">EXPEDIENTE</text:span></text:p>
      <text:p text:style-name="P14"><text:span text:style-name="T1">ALTAS PATRIMONIALES- </text:span></text:p>
      <text:p text:style-name="P14"><text:span text:style-name="T42">Subsidios Proyectos de investigación SeCyT-UNC </text:span></text:p>
      <text:p text:style-name="P14"><text:span text:style-name="T30">SEPTIEMBRE 2023</text:span></text:p>
      <text:p text:style-name="P4"><text:span text:style-name="Strong_20_Emphasis"><text:span text:style-name="T3">Subsidios para Proyectos y Programas de Investigación SeCyT</text:span></text:span><text:span text:style-name="T2"> -</text:span><text:span text:style-name="T4">UNC</text:span></text:p>
      <text:p text:style-name="P5"/>
      <text:p text:style-name="P7">Iniciar un Expediente en Mesa de Entradas de la Facultad de Psicología</text:p>
      <text:p text:style-name="P10">Referencia del Expediente: <text:span text:style-name="T33">Altas </text:span><text:span text:style-name="T31">de bienes_Subsidios SeCyT</text:span><text:span text:style-name="T12"> </text:span><text:span text:style-name="T32">UNC_Apellido y Nombre de Titular.</text:span></text:p>
      <text:p text:style-name="P11"/>
      <text:list text:style-name="L1">
        <text:list-item>
          <text:p text:style-name="P12">Adjuntar la siguiente documentación: </text:p>
        </text:list-item>
      </text:list>
      <text:list text:style-name="L4">
        <text:list-item>
          <text:p text:style-name="P15"><text:span text:style-name="T13">P</text:span><text:span text:style-name="T15">lanilla de “Alta </text:span><text:span text:style-name="T16">de bienes” </text:span><text:span text:style-name="T20">(generada desde el WEKE)</text:span><text:span text:style-name="T21">, con el detalle del bien (equipamiento o bibliografía). </text:span><text:span text:style-name="T5">Se deben realizar </text:span><text:span text:style-name="T6">por separado</text:span><text:span text:style-name="T5"> las planillas de equipamiento de las planillas de bibliografía. </text:span></text:p>
          <text:p text:style-name="P15"><text:span text:style-name="T5">Se recomienda realizar una </text:span><text:span text:style-name="T7">sola planilla</text:span><text:span text:style-name="T5"> de bibliografía que incluya todos los libros </text:span><text:span text:style-name="T6">adquiridos con el subsidio</text:span><text:span text:style-name="T5">, y una única planilla de equipamiento que incluya todas las compra</text:span><text:span text:style-name="T6">s</text:span><text:span text:style-name="T5"> realizadas en ese rubro.</text:span></text:p>
          <text:p text:style-name="P15"><text:span text:style-name="T17">Importante</text:span><text:span text:style-name="T22">: Cada </text:span><text:span text:style-name="T20">P</text:span><text:span text:style-name="T21">lanilla </text:span><text:span text:style-name="T20">de “Alta de Bienes”</text:span><text:span text:style-name="T21"> </text:span><text:span text:style-name="T26">debe </text:span><text:span text:style-name="T27">estar FIRMADA</text:span><text:span text:style-name="T28"> <text:s/></text:span><text:span text:style-name="T29">el/la </text:span><text:span text:style-name="T26">Titular</text:span><text:span text:style-name="T21"> del subsidio. </text:span></text:p>
        </text:list-item>
        <text:list-item>
          <text:p text:style-name="P15"><text:span text:style-name="T24">C</text:span><text:span text:style-name="T23">o</text:span><text:span text:style-name="T21">pia de la</text:span><text:span text:style-name="T22">s</text:span><text:span text:style-name="T21"> factura</text:span><text:span text:style-name="T22">s correspondientes</text:span><text:span text:style-name="T21">.</text:span></text:p>
        </text:list-item>
        <text:list-item>
          <text:p text:style-name="P15"><text:span text:style-name="T21">E</text:span><text:span text:style-name="T25">n el caso de alta de </text:span><text:span text:style-name="T41">“Bibliografía”</text:span><text:span text:style-name="T25">: </text:span><text:span text:style-name="T34">P</text:span><text:span text:style-name="T35">lanilla de “Alta de bienes”</text:span><text:span text:style-name="T19"> </text:span><text:span text:style-name="T35">con el detalle de la bibliografía</text:span><text:span text:style-name="T38"> </text:span><text:span text:style-name="T37">firmada por personal de la Biblioteca donde se consigne la </text:span><text:span text:style-name="T39">recepción</text:span><text:span text:style-name="T19"> </text:span><text:span text:style-name="T37">de los libros. </text:span><text:span text:style-name="T36">(Ver procedimiento adjunto)</text:span></text:p>
        </text:list-item>
        <text:list-item>
          <text:p text:style-name="P1"><text:span text:style-name="T19">En el caso de </text:span><text:span text:style-name="T40">“Equipamiento”</text:span><text:span text:style-name="T19">, completar </text:span><text:span text:style-name="T14">Planilla de consignación de lugar físico del equipamiento.</text:span><text:span text:style-name="T19"> (documento adjunto)</text:span></text:p>
        </text:list-item>
      </text:list>
      <text:p text:style-name="P2"><text:span text:style-name="T19"/></text:p>
      <text:p text:style-name="P6">Aclaración: no se tramitarán expedientes sin las firmas correspondientes.</text:p>
      <text:p text:style-name="P9"><text:span text:style-name="T10">Importante</text:span><text:span text:style-name="T8">:</text:span> Los/as Titulares deberán <text:span text:style-name="T8">conservar en su poder los comprobantes </text:span><text:span text:style-name="T9">físicos </text:span><text:span text:style-name="T8">originales</text:span> en caso de ser requeridos por instancias de auditorías y por el término de diez años de ejecutado el gasto.</text:p>
      <text:p text:style-name="P3"/>
      <text:p text:style-name="P8">Horario de Mesa de Entradas: Lunes a viernes: <text:span text:style-name="T43">9</text:span> a 12h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08:52:10.714000000</meta:creation-date>
    <dc:date>2023-09-19T10:21:59.460000000</dc:date>
    <meta:editing-duration>PT1H29M46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8" meta:word-count="238" meta:character-count="1582" meta:non-whitespace-character-count="1360"/>
  </office:meta>
</office:document-meta>
</file>