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weight="bold" officeooo:rsid="000620a0" officeooo:paragraph-rsid="000620a0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</style:style>
    <style:style style:name="P5" style:family="paragraph" style:parent-style-name="Text_20_body">
      <style:paragraph-properties fo:margin-top="0cm" fo:margin-bottom="0cm" style:contextual-spacing="false" fo:line-height="138%" fo:text-align="end" style:justify-single-word="false" style:writing-mode="lr-tb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0620a0"/>
    </style:style>
    <style:style style:name="P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rsid="000620a0" officeooo:paragraph-rsid="000620a0"/>
    </style:style>
    <style:style style:name="P9" style:family="paragraph" style:parent-style-name="Text_20_body">
      <style:paragraph-properties fo:margin-top="0cm" fo:margin-bottom="0cm" style:contextual-spacing="false" fo:line-height="138%" fo:text-align="end" style:justify-single-word="false" style:writing-mode="lr-tb"/>
      <style:text-properties officeooo:rsid="000620a0" officeooo:paragraph-rsid="000620a0"/>
    </style:style>
    <style:style style:name="T1" style:family="text">
      <style:text-properties officeooo:rsid="000620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937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órdoba, <text:span text:style-name="T1">__</text:span><text:span text:style-name="T3">___</text:span><text:span text:style-name="T1">___ de ____</text:span><text:span text:style-name="T3">_______________</text:span><text:span text:style-name="T1">_ de </text:span><text:span text:style-name="T3">2024</text:span></text:p>
      <text:p text:style-name="P4"/>
      <text:p text:style-name="P4"/>
      <text:p text:style-name="P4"/>
      <text:p text:style-name="P4"/>
      <text:p text:style-name="P1">Universidad Nacional de Córdoba,</text:p>
      <text:p text:style-name="P1">Facultad de Psicología,</text:p>
      <text:p text:style-name="P3">Ante quien corresponda, </text:p>
      <text:p text:style-name="P2"/>
      <text:p text:style-name="P4"/>
      <text:p text:style-name="P4"/>
      <text:p text:style-name="P6"><text:span text:style-name="T1">M</text:span>e dirijo a ustedes mediante esta nota, con el fin de solicitar el reconocimiento de idioma <text:span text:style-name="T1">_________________________________________________ <text:s/>aprobado y certificado por <text:s/>________________________________________________________________________________________________________________________________________________________________</text:span></text:p>
      <text:p text:style-name="P6"/>
      <text:p text:style-name="P8">Mis datos son:</text:p>
      <text:p text:style-name="P8"/>
      <text:p text:style-name="P8">Nombre completo:_____________________________________________________</text:p>
      <text:p text:style-name="P8">DNI:________________________________________________________________</text:p>
      <text:p text:style-name="P8">Correo electrónico @Mi.unc: ____________________________________________</text:p>
      <text:p text:style-name="P8">Celular de contacto: ___________________________________________________</text:p>
      <text:p text:style-name="P8">Carrera:_____________________________________________________________</text:p>
      <text:p text:style-name="P6"/>
      <text:p text:style-name="P6"/>
      <text:p text:style-name="P7"/>
      <text:p text:style-name="P7"><text:span text:style-name="T1">Sin más, s</text:span>alud<text:span text:style-name="T1">a</text:span> atentamente,</text:p>
      <text:p text:style-name="P6"/>
      <text:p text:style-name="P6"/>
      <text:p text:style-name="P6"/>
      <text:p text:style-name="P9">__________________________________<text:line-break/><text:span text:style-name="T2">Firm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5:40:00.766000000</meta:creation-date>
    <dc:date>2024-02-28T19:00:28.447000000</dc:date>
    <meta:editing-duration>PT3H20M26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3" meta:word-count="59" meta:character-count="891" meta:non-whitespace-character-count="842"/>
  </office:meta>
</office:document-meta>
</file>