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.249cm" style:auto-text-indent="false"/>
      <style:text-properties officeooo:paragraph-rsid="000aa6c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paragraph-rsid="000aa6c1" style:font-name-complex="Arial3"/>
    </style:style>
    <style:style style:name="P3" style:family="paragraph" style:parent-style-name="Standard">
      <style:paragraph-properties fo:text-align="center" style:justify-single-word="false"/>
      <style:text-properties fo:color="#5243f9" loext:opacity="100%" style:font-name="Arial2" fo:font-weight="bold" officeooo:rsid="000aa6c1" officeooo:paragraph-rsid="000aa6c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5243f9" loext:opacity="100%" style:font-name="Arial2" fo:font-weight="bold" style:font-weight-asian="bold" style:font-weight-complex="bold"/>
    </style:style>
    <style:style style:name="P5" style:family="paragraph" style:parent-style-name="Texto_20_independiente_20_31">
      <style:paragraph-properties fo:margin-left="0cm" fo:margin-right="0cm" fo:margin-top="0.199cm" fo:margin-bottom="0.199cm" style:contextual-spacing="false" fo:text-align="justify" style:justify-single-word="false" fo:text-indent="1.249cm" style:auto-text-indent="false"/>
      <style:text-properties officeooo:paragraph-rsid="000aa6c1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officeooo:rsid="000b3f00" officeooo:paragraph-rsid="000b3f00" style:font-name-complex="Arial3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weight-complex="bold"/>
    </style:style>
    <style:style style:name="T3" style:family="text">
      <style:text-properties style:font-name="Arial" officeooo:rsid="000aa6c1" style:font-name-complex="Arial3" style:font-weight-complex="bold"/>
    </style:style>
    <style:style style:name="T4" style:family="text">
      <style:text-properties style:font-name="Arial" officeooo:rsid="000b3f00" style:font-name-complex="Arial3" style:font-weight-complex="bold"/>
    </style:style>
    <style:style style:name="T5" style:family="text">
      <style:text-properties style:font-name="Arial" officeooo:rsid="000de61f" style:font-name-complex="Arial3" style:font-weight-complex="bold"/>
    </style:style>
    <style:style style:name="T6" style:family="text">
      <style:text-properties style:font-name="Arial" officeooo:rsid="000aa6c1" style:font-name-complex="Arial3"/>
    </style:style>
    <style:style style:name="T7" style:family="text">
      <style:text-properties style:font-name="Arial" fo:font-weight="bold" style:font-weight-asian="bold" style:font-name-complex="Arial3"/>
    </style:style>
    <style:style style:name="T8" style:family="text">
      <style:text-properties style:font-name="Arial" fo:font-weight="bold" style:font-weight-asian="bold" style:font-name-complex="Arial3" style:font-weight-complex="bold"/>
    </style:style>
    <style:style style:name="T9" style:family="text">
      <style:text-properties style:font-name="Arial" fo:font-weight="bold" officeooo:rsid="000aa6c1" style:font-weight-asian="bold" style:font-name-complex="Arial3" style:font-weight-complex="bold"/>
    </style:style>
    <style:style style:name="T10" style:family="text">
      <style:text-properties style:font-name="Arial" fo:font-weight="bold" officeooo:rsid="000c4463" style:font-weight-asian="bold" style:font-name-complex="Arial3" style:font-weight-complex="bold"/>
    </style:style>
    <style:style style:name="T11" style:family="text">
      <style:text-properties style:font-name="Arial" fo:font-style="italic" officeooo:rsid="000aa6c1" style:font-style-asian="italic" style:font-name-complex="Arial3" style:font-style-complex="italic" style:font-weight-complex="bold"/>
    </style:style>
    <style:style style:name="T12" style:family="text">
      <style:text-properties style:font-name="Arial" fo:font-style="normal" style:font-style-asian="normal" style:font-name-complex="Arial3" style:font-style-complex="normal" style:font-weight-complex="bold"/>
    </style:style>
    <style:style style:name="T13" style:family="text">
      <style:text-properties style:font-name="Arial" fo:font-style="normal" officeooo:rsid="000aa6c1" style:font-style-asian="normal" style:font-name-complex="Arial3" style:font-style-complex="normal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b3f00" style:font-size-asian="12pt" style:font-size-complex="12pt"/>
    </style:style>
    <style:style style:name="T16" style:family="text">
      <style:text-properties officeooo:rsid="000f1ba1"/>
    </style:style>
    <style:style style:name="T17" style:family="text">
      <style:text-properties officeooo:rsid="000f93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MODELO CONSTANCIA DE PARTICIPACIÓN EN EQUIPO DE INVESTIGACIÓN SECYT UNC <text:span text:style-name="T16">PARA DIRECTORES/</text:span><text:span text:style-name="T17">AS</text:span></text:p>
      <text:p text:style-name="P3"/>
      <text:p text:style-name="P1"><text:span text:style-name="T1">Por la presente se deja constancia </text:span><text:span text:style-name="T6">que (</text:span><text:span text:style-name="T1"> </text:span><text:span text:style-name="T9">APELLIDO Y NOMBRE del/la participante)</text:span><text:span text:style-name="T1">, </text:span><text:span text:style-name="T8">DNI: </text:span><text:span text:style-name="T9">(xxxxxxxx)</text:span><text:span text:style-name="T8">,</text:span><text:span text:style-name="T7"> </text:span><text:span text:style-name="T2"><text:s/>participa en calidad de </text:span><text:span text:style-name="T9">(indicar el rol del/la investigador/a según Art. 17 de la reglamentación: </text:span><text:span text:style-name="T10">Co-titular/ </text:span><text:span text:style-name="T9">Investigador responsable/ Consultor Académico / </text:span><text:span text:style-name="T8">Investigador en formación/ </text:span><text:span text:style-name="T9">Colaborador)</text:span><text:span text:style-name="T2"> del proyecto de investigación: </text:span><text:span text:style-name="T3">(“Título del proyecto”)</text:span><text:span text:style-name="T2">, bajo mi dirección Dicho proyecto es de la línea </text:span><text:span text:style-name="T5">(</text:span><text:span text:style-name="T13">indicar:</text:span><text:span text:style-name="T11"> </text:span><text:span text:style-name="T12">Consolidar/</text:span><text:span text:style-name="T13">Formar/ Estimular)</text:span><text:span text:style-name="T2"> ha sido acreditado por la Secretaría de Ciencia y Tecnología de la Universidad Nacional de Córdoba, Res</text:span><text:span text:style-name="T3">olución (indicar dato completo de la resolución), </text:span><text:span text:style-name="T2">período: </text:span><text:span text:style-name="T3">(indicar el período de vigencia del proyecto</text:span><text:span text:style-name="T4">)</text:span><text:span text:style-name="T3">.</text:span></text:p>
      <text:p text:style-name="P5"><text:span text:style-name="T14">Se extiende la presente constancia, a los fines que hubiere lugar a los </text:span><text:span text:style-name="T15">(especificar fecha del documento)</text:span><text:span text:style-name="T14">.</text:span></text:p>
      <text:p text:style-name="P2"/>
      <text:p text:style-name="P2"/>
      <text:p text:style-name="P6">Firma y aclaració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o_20_independiente_20_31" style:display-name="Texto independiente 31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7T08:42:36.704000000</meta:creation-date>
    <dc:date>2024-04-08T12:52:43.732000000</dc:date>
    <meta:editing-duration>PT7M9S</meta:editing-duration>
    <meta:editing-cycles>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4" meta:word-count="122" meta:character-count="863" meta:non-whitespace-character-count="744"/>
  </office:meta>
</office:document-meta>
</file>